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4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90</text:p>
          </table:table-cell>
          <table:covered-table-cell/>
          <table:table-cell office:value-type="float" office:value="775723.52000000002" table:style-name="ce20">
            <text:p>775723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56001:691</text:p>
          </table:table-cell>
          <table:covered-table-cell/>
          <table:table-cell office:value-type="float" office:value="819496.2" table:style-name="ce22">
            <text:p>819496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0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10446352A7699386CCAADC25DB9648EF8A80DF7149F99F0DB98096059DBB25412A0136BDEB6455F9890B23B1D0E370A7ADBDC4BE91D433256100159B56E5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53:09Z</meta:creation-date>
    <dc:date>2025-11-12T07:53:09Z</dc:date>
  </office:meta>
</office:document-meta>
</file>